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/>RESOLUCIÓN Nº 693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21 de agost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1:12.088425558</dc:date>
    <meta:print-date>2014-08-26T09:11:02.050134104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02" meta:character-count="621" meta:non-whitespace-character-count="527"/>
    <meta:user-defined meta:name="Información 1"/>
    <meta:user-defined meta:name="Información 2"/>
    <meta:user-defined meta:name="Información 3"/>
    <meta:user-defined meta:name="Información 4"/>
  </office:meta>
</office:document-meta>
</file>